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style:font-name="Nimbus Roman No9 L" fo:font-size="14pt" officeooo:paragraph-rsid="001dc846" style:font-size-asian="14pt" style:font-size-complex="14pt"/>
    </style:style>
    <style:style style:name="P2" style:family="paragraph" style:parent-style-name="Standard">
      <style:paragraph-properties fo:text-align="end" style:justify-single-word="false"/>
      <style:text-properties style:font-name="Nimbus Roman No9 L" fo:font-size="14pt" officeooo:paragraph-rsid="001dc846" style:font-size-asian="14pt" style:font-size-complex="14pt"/>
    </style:style>
    <style:style style:name="P3" style:family="paragraph" style:parent-style-name="Standard">
      <style:paragraph-properties fo:text-align="center" style:justify-single-word="false"/>
      <style:text-properties style:font-name="Nimbus Roman No9 L" fo:font-size="14pt" officeooo:paragraph-rsid="001dc846" style:font-size-asian="14pt" style:font-size-complex="14pt"/>
    </style:style>
    <style:style style:name="P4" style:family="paragraph" style:parent-style-name="Standard">
      <style:paragraph-properties fo:text-align="end" style:justify-single-word="false"/>
      <style:text-properties style:font-name="Nimbus Roman No9 L" fo:font-size="14pt" officeooo:rsid="001dc846" officeooo:paragraph-rsid="001dc846" style:font-size-asian="14pt" style:font-size-complex="14pt"/>
    </style:style>
    <style:style style:name="P5" style:family="paragraph" style:parent-style-name="Standard">
      <style:paragraph-properties fo:text-align="center" style:justify-single-word="false"/>
      <style:text-properties officeooo:paragraph-rsid="001dc846"/>
    </style:style>
    <style:style style:name="T1" style:family="text">
      <style:text-properties officeooo:rsid="0015f869"/>
    </style:style>
    <style:style style:name="T2" style:family="text">
      <style:text-properties style:font-name="Nimbus Roman No9 L" fo:font-size="14pt" style:font-size-asian="14pt" style:font-size-complex="14pt"/>
    </style:style>
    <style:style style:name="T3" style:family="text">
      <style:text-properties officeooo:rsid="00034126"/>
    </style:style>
    <style:style style:name="T4" style:family="text">
      <style:text-properties officeooo:rsid="0014c216"/>
    </style:style>
    <style:style style:name="T5" style:family="text">
      <style:text-properties fo:color="#000000" officeooo:rsid="0012049d"/>
    </style:style>
    <style:style style:name="T6" style:family="text">
      <style:text-properties fo:color="#000000" officeooo:rsid="0003ad30"/>
    </style:style>
    <style:style style:name="T7" style:family="text">
      <style:text-properties fo:color="#000000" officeooo:rsid="001280ff"/>
    </style:style>
    <style:style style:name="T8" style:family="text">
      <style:text-properties officeooo:rsid="0006f660"/>
    </style:style>
    <style:style style:name="T9" style:family="text">
      <style:text-properties officeooo:rsid="001dc84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5"/><text:span text:style-name="T2"><text:s text:c="44"/>Приложение №1</text:span></text:p>
      <text:p text:style-name="P2">к приказу №<text:span text:style-name="T9">383</text:span> от <text:span text:style-name="T9">13 ноября 2014 г.</text:span></text:p>
      <text:p text:style-name="P2"/>
      <text:p text:style-name="P2"/>
      <text:p text:style-name="P2">Директору МКОУ</text:p>
      <text:p text:style-name="P2"><text:s/>Кумылженская СОШ №2</text:p>
      <text:p text:style-name="P2">Житниковой С. Н. <text:span text:style-name="T4">от </text:span></text:p>
      <text:p text:style-name="P2"><text:s/><text:span text:style-name="T9">преподаватель-организатор ОБЖ</text:span></text:p>
      <text:p text:style-name="P4">Мингажев Ю. В.</text:p>
      <text:p text:style-name="P2"/>
      <text:p text:style-name="P2"/>
      <text:p text:style-name="P2"/>
      <text:p text:style-name="P3">Справка</text:p>
      <text:p text:style-name="P3">об итогах организации подготовки и проведения</text:p>
      <text:p text:style-name="P3">обще объектовой тренировки по теме: «<text:span text:style-name="T3">Проверка</text:span><text:span text:style-name="T5"> готовности персонала и </text:span><text:span text:style-name="T6">об</text:span><text:span text:style-name="T5">уча</text:span><text:span text:style-name="T6">ю</text:span><text:span text:style-name="T5">щихся к действиям при чрезвычайн</text:span><text:span text:style-name="T7">ых</text:span><text:span text:style-name="T5"> ситуаци</text:span><text:span text:style-name="T7">ях природного и техногенного характера</text:span><text:span text:style-name="T5">, угрозы теракта</text:span>».</text:p>
      <text:p text:style-name="P3"/>
      <text:p text:style-name="P3"/>
      <text:p text:style-name="P1"><text:s text:c="9"/>Во исполнение приказа №<text:span text:style-name="T9">383</text:span> от <text:span text:style-name="T9">13ноября 2014 года</text:span> «О проведении <text:span text:style-name="T3">учебной эвакуации</text:span>» на объекте проведена тренировка. Мероприятия проводились в соответствии с утвержденным директором школы планом проведения тренировки. <text:span text:style-name="T9">13 ноября 2014 года в 08:05 часов директором школы была объявлена учебная тревога. Хронометраж проводил Кадиханов Р. А., специалист по охране труда. За ходом эвакуации следил Мингажев Ю. В., преподаватель-организатор ОБЖ. Преподаватели,обучающиеся и технический персонал эвакуировались за 3 минуты 30 секунд. </text:span></text:p>
      <text:p text:style-name="P1"><text:s text:c="9"/>Замечания, которые были отмечены по итогам объектовой тренировки: <text:span text:style-name="T8">все эвакуировались через центральный выход, боковые двери не были задействованы. Преподаватели выводили учащихся не организованно, часть детей выходили без верхней одежды, инструкция по эвакуации выполнялась хорошо. Технический персонал сработал хорошо, водители убрали автобусы с территории школы.</text:span></text:p>
      <text:p text:style-name="P1"/>
      <text:p text:style-name="P1"/>
      <text:p text:style-name="P1"/>
      <text:p text:style-name="P1"/>
      <text:p text:style-name="P1"/>
      <text:p text:style-name="P1"><text:s text:c="14"/>Преподаватель-организатор ОБЖ _________________ Мингажев Ю.В.</text:p>
      <text:p text:style-name="P1"><text:s text:c="14"/><text:span text:style-name="T1">Специалист по охране труда <text:s text:c="8"/>_________________ <text:s/>Кадилханов Р. 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3T08:38:09.858859223</meta:creation-date>
    <dc:date>2014-11-13T09:12:03.471604272</dc:date>
    <meta:editing-duration>PT12M50S</meta:editing-duration>
    <meta:editing-cycles>2</meta:editing-cycles>
    <meta:generator>LibreOffice/4.3.3.2$Linux_x86 LibreOffice_project/430m0$Build-2</meta:generator>
    <meta:print-date>2014-11-13T09:11:59.332538290</meta:print-date>
    <meta:document-statistic meta:table-count="0" meta:image-count="0" meta:object-count="0" meta:page-count="1" meta:paragraph-count="14" meta:word-count="177" meta:character-count="1486" meta:non-whitespace-character-count="1215"/>
  </office:meta>
</office:document-meta>
</file>